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204</text:p>
          </table:table-cell>
          <table:table-cell table:number-columns-repeated="4" table:style-name="ce10"/>
          <table:table-cell office:value-type="string" table:style-name="ce12">
            <text:p>02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" table:style-name="ce17">
            <text:p>1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0:0000000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0:5100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4:000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0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000018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6:0000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number-columns-spanned="3" table:number-rows-spanned="1" table:style-name="ce2">
            <text:p>36:30:0000000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37209A43DB745769E7D5AC59003F02E8222DE12921A542CF6156695200EAC277BACD517F89040EB97F0574721C533D03925E963E567FC35F0ADB95D1200BB8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Марчук Надежда Валентиновна</meta:initial-creator>
    <dc:creator>Пользователь</dc:creator>
    <meta:creation-date>2022-12-02T07:53:32Z</meta:creation-date>
    <dc:date>2022-12-02T07:53:32Z</dc:date>
  </office:meta>
</office:document-meta>
</file>